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 / straatfeest op 29 augustus 2026 aan Tulpstraat tussen huisnummer 90 en 10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29 augustus 2026 tussen 16:00 uur en 22:00 uur in de Tulpstraat tussen huisnummer 90 en 102.</text:p>
            <text:p text:style-name="common-al">Verzenddatum: 22 juli 2026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200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arbecue / straatfeest op 29 augustus 2026 aan Tulpstraat tussen huisnummer 90 en 102 te Culembo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009</meta:user-defined>
    <meta:user-defined meta:name="OVERHEIDop.GmbID/DC.identifier">gmb-2026-362009</meta:user-defined>
    <meta:user-defined meta:name="OVERHEIDop.versieInformatie"/>
  </office:meta>
</office:document-meta>
</file>