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ing ter gelegenheid van de ingebruikname van de Grote Barbara kerk na de renovatie op 6 septemb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wandeling ter gelegenheid van de ingebruikname van de Grote Barbara kerk na de renovatie op 6 september 2026 tussen 09:30 uur en 10:00 uur.</text:p>
            <text:p text:style-name="common-al">Verzenddatum: 22 juli 2026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een wandeling ter gelegenheid van de ingebruikname van de Grote Barbara kerk na de renovatie op 6 september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8</meta:user-defined>
    <meta:user-defined meta:name="OVERHEIDop.GmbID/DC.identifier">gmb-2026-362008</meta:user-defined>
    <meta:user-defined meta:name="OVERHEIDop.versieInformatie"/>
  </office:meta>
</office:document-meta>
</file>