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unstroute op 26 &amp; 27 september 2026 in de binnenst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de Kunstroute in de binnenstad op 26 september 2026 tussen 10:00 uur en 17:00 uur en op 27 september 2026 tussen 12:00 uur en 17:00 uur.</text:p>
            <text:p text:style-name="common-al">Verzenddatum: 21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het organiseren van de Kunstroute op 26 &amp; 27 september 2026 in de binnenstad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7</meta:user-defined>
    <meta:user-defined meta:name="OVERHEIDop.GmbID/DC.identifier">gmb-2026-362007</meta:user-defined>
    <meta:user-defined meta:name="OVERHEIDop.versieInformatie"/>
  </office:meta>
</office:document-meta>
</file>