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ramen, deuren en kozijnen, Kanaalkade 18, 1811 LP Alkmaar, Kanaalkade 17, 1811 L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naalkade 18, 1811 LP Alkmaar, Kanaalkade 17, 1811 LP Alkmaar<text:span text:style-name="nadrukvet">; </text:span>het vervangen van ramen, deuren en kozijnen</text:p>
            <text:p text:style-name="common-al">
            
          </text:p>
            <text:p text:style-name="common-al">Datum ontvangst: 24-07-2026</text:p>
            <text:p text:style-name="common-al">Zaaknummer: 000013960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200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0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0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60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vervangen van ramen, deuren en kozijnen, Kanaalkade 18, 1811 LP Alkmaar, Kanaalkade 17, 1811 LP Alkmaar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006</meta:user-defined>
    <meta:user-defined meta:name="OVERHEIDop.GmbID/DC.identifier">gmb-2026-362006</meta:user-defined>
    <meta:user-defined meta:name="OVERHEIDop.versieInformatie"/>
  </office:meta>
</office:document-meta>
</file>