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bij de Witte Schuur op 26 september 2026 aan Prijs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open dag bij de Witte Schuur aan de Prijsseweg 16 op 26 september 2026 tussen 12:00 uur en 16:00 uur.</text:p>
            <text:p text:style-name="common-al">Verzenddatum: 21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open dag bij de Witte Schuur op 26 september 2026 aan Prijsseweg 16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5</meta:user-defined>
    <meta:user-defined meta:name="OVERHEIDop.GmbID/DC.identifier">gmb-2026-362005</meta:user-defined>
    <meta:user-defined meta:name="OVERHEIDop.versieInformatie"/>
  </office:meta>
</office:document-meta>
</file>