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9 augustus t/m 15 september 2026 aan Herenstraat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Herenstraat 6 in Culemborg van 19 augustus 2026 t/m 15 september 2026.</text:p>
            <text:p text:style-name="common-al">Verzenddatum: 21 juli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200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9 augustus t/m 15 september 2026 aan Herenstraat 6 te Culembo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2004</meta:user-defined>
    <meta:user-defined meta:name="OVERHEIDop.GmbID/DC.identifier">gmb-2026-362004</meta:user-defined>
    <meta:user-defined meta:name="OVERHEIDop.versieInformatie"/>
  </office:meta>
</office:document-meta>
</file>