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5 sandwichborden ten behoeve van Open dag ROC Midden Nederland van 22 t/m 29 oktober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5 sandwichborden ten behoeve van Open dag ROC Midden Nederland van 22 tot en met 29 oktober 2026.</text:p>
            <text:p text:style-name="common-al">Verzenddatum 17 jul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200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5 sandwichborden ten behoeve van Open dag ROC Midden Nederland van 22 t/m 29 oktober 2026 te Culembo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2003</meta:user-defined>
    <meta:user-defined meta:name="OVERHEIDop.GmbID/DC.identifier">gmb-2026-362003</meta:user-defined>
    <meta:user-defined meta:name="OVERHEIDop.versieInformatie"/>
  </office:meta>
</office:document-meta>
</file>