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esloten evenement GLOED op 15 augustus 2026 aan Uiterwaarden Sectie 0, Perceel CLB00-O-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een besloten evenement GLOED op 15 augustus 2026 tussen 16:00 uur en 24:00 uur in de Uiterwaarden Sectie 0, Perceel CLB00-O-4.</text:p>
            <text:p text:style-name="common-al">Verzenddatum: 21 juli 2026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 aan de aanvrager/vergunninghouder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62002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00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00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Perceel</meta:user-defined>
    <meta:user-defined meta:name="DC.title">Toestemming voor het organiseren van een besloten evenement GLOED op 15 augustus 2026 aan Uiterwaarden Sectie 0, Perceel CLB00-O-4 te Culemborg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2002</meta:user-defined>
    <meta:user-defined meta:name="OVERHEIDop.GmbID/DC.identifier">gmb-2026-362002</meta:user-defined>
    <meta:user-defined meta:name="OVERHEIDop.versieInformatie"/>
  </office:meta>
</office:document-meta>
</file>