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Groningerlaan 22 te Cruquius –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de gemeente Haarlemmermeer maken bekend dat zij in heroverweging een omgevingsvergunning voor een buitenplanse omgevingsplanactiviteit hebben verleend voor het plaatsen van een dakopbouw op de woning aan de Groningerlaan 22 in Cruquius.</text:span>
          </text:p>
            <text:p text:style-name="common-al">
            <text:span text:style-name="nadrukcur">Zaaknummer: 039412356941 / 12797938 </text:span>
          </text:p>
            <text:p text:style-name="last-al">
            <text:span text:style-name="nadrukcur">Verzenddatum besluit: 23 juli 2026 </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eroepBent u belanghebbende bij het besluit, dan kunt u binnen zes weken na de verzenddatum van het besluit in beroep gaan bij de Rechtbank Noord-Holland, Bestuursrecht Algemeen en Belasting, Postbus 1621, 2003 BR Haarlem. U kunt ook digitaal beroep instellen via http://loket.rechtspraak.nl/bestuursrecht. Daarvoor moet u wel beschikken over een elektronische handtekening (DigiD). Kijk op de genoemde site voor de precieze voorwaarden. Aan het indienen van beroepschrift zijn kosten (griffierechten) verbonden. Het instellen van beroep schort de werking van het besluit niet op.Als u vragen hebt over dit besluit of als u stukken wilt inzien, dan kunt u contact opnemen met team Advies van cluster Veiligheid, te bereiken via het algemene telefoonnummer van de gemeente: 0900 1852. U kunt ook een e-mail sturen naar: info@haarlemmermeer.nl. Vermeld dan het zaaknummer (12797938) in de onderwerpregel.</text:span>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62000</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000</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000</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Groningerlaan 22 te Cruquius – plaatsen van een dakopbouw</meta:user-defined>
    <meta:user-defined meta:name="DCTERMS.W3CDTF/DCTERMS.available">2026-07-28</meta:user-defined>
    <meta:user-defined meta:name="DCTERMS.W3CDTF/OVERHEIDop.jaargang">2026</meta:user-defined>
    <meta:user-defined meta:name="OVERHEIDop.publicationIssue">362000</meta:user-defined>
    <meta:user-defined meta:name="OVERHEIDop.GmbID/DC.identifier">gmb-2026-362000</meta:user-defined>
    <meta:user-defined meta:name="OVERHEIDop.versieInformatie"/>
  </office:meta>
</office:document-meta>
</file>