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richten van een bouwdepot van 16-02-26 t/m 08-03-26, op 3 parkeerplaatsen t.h.v. Gabriël Metsulaan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3 parkeerplaatsen t.h.v. Gabriël Metsulaan 4<text:span text:style-name="nadrukvet">; </text:span>het inrichten van een bouwdepot van 16-02-26 t/m 08-03-26</text:p>
            <text:p text:style-name="common-al">
            
          </text:p>
            <text:p text:style-name="common-al">Verzenddatum:  26-01-2026 </text:p>
            <text:p text:style-name="common-al">Zaaknummer: 000013259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20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5978</meta:user-defined>
    <dc:language>nl</dc:language>
    <meta:user-defined meta:name="OVERHEIDop.locatietype/OVERHEIDop.gebiedsmarkering">Vlak</meta:user-defined>
    <meta:user-defined meta:name="DC.title">Omgevingsvergunning regulier Verleend: het inrichten van een bouwdepot van 16-02-26 t/m 08-03-26, op 3 parkeerplaatsen t.h.v. Gabriël Metsulaan 4</meta:user-defined>
    <meta:user-defined meta:name="DCTERMS.W3CDTF/DCTERMS.available">2026-01-28</meta:user-defined>
    <meta:user-defined meta:name="DCTERMS.W3CDTF/OVERHEIDop.jaargang">2026</meta:user-defined>
    <meta:user-defined meta:name="OVERHEIDop.publicationIssue">36200</meta:user-defined>
    <meta:user-defined meta:name="OVERHEIDop.GmbID/DC.identifier">gmb-2026-36200</meta:user-defined>
    <meta:user-defined meta:name="OVERHEIDop.versieInformatie"/>
  </office:meta>
</office:document-meta>
</file>