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Grote Markt 27, 2511 BG 's-Gravenhage, Grote Markt plei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p text:style-name="common-al"/>
            <text:p text:style-name="common-al">Ons kenmerk: VTH2025-438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rote Markt 27, 2511 BG 's-Gravenhage, Grote Markt plein</text:p>
            <text:p text:style-name="common-al">
            
          </text:p>
            <text:p text:style-name="common-al">
            <text:span text:style-name="nadrukvet">
              <text:span text:style-name="nadrukcur">Ontvangstdatum aanvraag:</text:span>
            </text:span>
          </text:p>
            <text:p text:style-name="common-al">24-12-2025</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0</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5-43878</meta:user-defined>
    <meta:user-defined meta:name="DCTERMS.abstract">St Patrick´s Day van 17 tot en met 17 maart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Grote Markt 27, 2511 BG 's-Gravenhage, Grote Markt plein</meta:user-defined>
    <meta:user-defined meta:name="DCTERMS.W3CDTF/DCTERMS.available">2026-01-06</meta:user-defined>
    <meta:user-defined meta:name="DCTERMS.W3CDTF/OVERHEIDop.jaargang">2026</meta:user-defined>
    <meta:user-defined meta:name="OVERHEIDop.publicationIssue">3620</meta:user-defined>
    <meta:user-defined meta:name="OVERHEIDop.GmbID/DC.identifier">gmb-2026-3620</meta:user-defined>
    <meta:user-defined meta:name="OVERHEIDop.versieInformatie"/>
  </office:meta>
</office:document-meta>
</file>