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2 bedrijfsverzamelgebouwen - De Gaffel 25, 9206A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Gaffel 25, 9206AV Drachten, het realiseren van 2 bedrijfsverzamelgebouwen, ontvangen: 24 juli 2026. De aanvraag is geregistreerd onder zaaknummer Z2026-0000232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199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9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9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29</meta:user-defined>
    <meta:user-defined meta:name="DCTERMS.abstract">Aanvraag omgevingsvergunning: De Gaffel 25, 9206AV Drachten, het realiseren van 2 bedrijfsverzamelgebouwen, ontvangen: 24 juli 2026, zaaknummer: Z2026-00002329</meta:user-defined>
    <dc:language>nl</dc:language>
    <meta:user-defined meta:name="OVERHEIDop.locatietype/OVERHEIDop.gebiedsmarkering">Vlak</meta:user-defined>
    <meta:user-defined meta:name="DC.title">Gemeente Smallingerland - aanvraag omgevingsvergunning - het realiseren van 2 bedrijfsverzamelgebouwen - De Gaffel 25, 9206AV Drachten</meta:user-defined>
    <meta:user-defined meta:name="DCTERMS.W3CDTF/DCTERMS.available">2026-07-28</meta:user-defined>
    <meta:user-defined meta:name="DCTERMS.W3CDTF/OVERHEIDop.jaargang">2026</meta:user-defined>
    <meta:user-defined meta:name="OVERHEIDop.publicationIssue">361997</meta:user-defined>
    <meta:user-defined meta:name="OVERHEIDop.GmbID/DC.identifier">gmb-2026-361997</meta:user-defined>
    <meta:user-defined meta:name="OVERHEIDop.versieInformatie"/>
  </office:meta>
</office:document-meta>
</file>