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gakade 10, Amsterdam - Verlengen instandhoudingstermijn van omgevingsvergunning voor gebruik van gebouw als evenementen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tot 1 februari 2029 van de tijdelijke omgevingsvergunning OLO-7563737 met zaaknummer 11842159, d.d. 3 juli 2023 voor het gebruik van het gebouw als evenementenruimte ‘The Other Side’ van het type radio, kinderdisco en club/dancemuziek in strijd met het omgevingsplan.</text:p>
            <text:p text:style-name="common-al">Aanvrager: Temporary Palaces B.V.</text:p>
            <text:p text:style-name="common-al">Zaaknummer: OD2025-0015968</text:p>
            <text:p text:style-name="common-al">DSO nummer: 2025082200582</text:p>
            <text:p text:style-name="common-al">Uitkomst besluit: verleend</text:p>
            <text:p text:style-name="common-al">Datum besluit: 24-07-2026</text:p>
            <text:p text:style-name="common-al">Bezwaar in te dienen tot en met: 04-09-2026</text:p>
            <text:p text:style-name="common-al">Namens: Gemeente Amsterdam</text:p>
            <text:p text:style-name="common-al">Wilt u de gepubliceerde documenten behorende bij deze bekendmaking inzien, klik dan <text:a xlink:href="https://edataloket.odnzkg.nl/?q={%22search%22:%22OD2025-0015968%22,%22aggs%22:{%22odnzkg_zaak_nummer%22:{%22key%22:%22odnzkg_zaak_nummer%22,%22field%22:%22odnzkg.zaak.nummer.keyword%22,%22fields%22:[],%22type%22:%22keyword%22,%22data%22:[%22OD2025-001596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9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15968</meta:user-defined>
    <meta:user-defined meta:name="DCTERMS.abstract">het verlengen van de instandhoudingstermijn tot 1 februari 2029 voor een evenementenruimte (z11842159) en het toevoegen van een poolcentrum</meta:user-defined>
    <dc:language>nl</dc:language>
    <meta:user-defined meta:name="OVERHEIDop.locatietype/OVERHEIDop.gebiedsmarkering">Vlak</meta:user-defined>
    <meta:user-defined meta:name="OVERHEIDop.locatietype/OVERHEIDop.gebiedsmarkering">Punt</meta:user-defined>
    <meta:user-defined meta:name="DC.title">Vergunning verleend - Rigakade 10, Amsterdam - Verlengen instandhoudingstermijn van omgevingsvergunning voor gebruik van gebouw als evenementenruimte</meta:user-defined>
    <meta:user-defined meta:name="DCTERMS.W3CDTF/DCTERMS.available">2026-07-28</meta:user-defined>
    <meta:user-defined meta:name="DCTERMS.W3CDTF/OVERHEIDop.jaargang">2026</meta:user-defined>
    <meta:user-defined meta:name="OVERHEIDop.publicationIssue">361995</meta:user-defined>
    <meta:user-defined meta:name="OVERHEIDop.GmbID/DC.identifier">gmb-2026-361995</meta:user-defined>
    <meta:user-defined meta:name="OVERHEIDop.versieInformatie"/>
  </office:meta>
</office:document-meta>
</file>