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dwarsweg 72, 8096PR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dwarsweg 72 in Oldebroek, voor het slopen van de woning en bijgebouw en het verwijderen van asbesthoudende materialen, verzonden op 24 juli 2026 (zaaknummer R2026-0199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199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9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9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993</meta:user-defined>
    <meta:user-defined meta:name="DCTERMS.abstract">Betreft: Melding op locatie Bovendwarsweg 72, 8096PR Oldebroek</meta:user-defined>
    <dc:language>nl</dc:language>
    <meta:user-defined meta:name="OVERHEIDop.locatietype/OVERHEIDop.gebiedsmarkering">Punt</meta:user-defined>
    <meta:user-defined meta:name="DC.title">Kennisgeving geaccepteerde melding, Bovendwarsweg 72, 8096PR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1994</meta:user-defined>
    <meta:user-defined meta:name="OVERHEIDop.GmbID/DC.identifier">gmb-2026-361994</meta:user-defined>
    <meta:user-defined meta:name="OVERHEIDop.versieInformatie"/>
  </office:meta>
</office:document-meta>
</file>