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Urlingsestraat 25, 5441 XJ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omschrijving gemelde MBA toepassen grond </text:p>
            <text:p text:style-name="common-al">Locatie: Urlingsestraat 25, 5441 XJ Oeffelt</text:p>
            <text:p text:style-name="common-al">DSO-kenmerk: 2026072000837</text:p>
            <text:p text:style-name="common-al">Zaaknummer: Z/511267</text:p>
            <text:p text:style-name="common-al">Datum ontvangen: 20 juli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199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99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99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11267</meta:user-defined>
    <dc:language>nl</dc:language>
    <meta:user-defined meta:name="OVERHEIDop.locatietype/OVERHEIDop.gebiedsmarkering">Punt</meta:user-defined>
    <meta:user-defined meta:name="DC.title">Gemeente Land van Cuijk - Melding Besluit activiteiten leefomgeving (Bal) – Urlingsestraat 25, 5441 XJ Oeffelt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992</meta:user-defined>
    <meta:user-defined meta:name="OVERHEIDop.GmbID/DC.identifier">gmb-2026-361992</meta:user-defined>
    <meta:user-defined meta:name="OVERHEIDop.versieInformatie"/>
  </office:meta>
</office:document-meta>
</file>