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renbeursplein Binnenste Buiten 2026 28 en 29 augustus 2026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ZinIn voor het evenement Korenbeursplein Binnenste Buiten 2026 op 28 augustus 2026 van 20.00 uur tot 01.00 uur en op 29 augustus 2026 van 12.00 uur tot 01.00 uur op het Korenbeursplein in Tiel (verzenddatum: 21-7-2026)</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text:p>
            <text:p text:style-name="common-al">aan de rechtbank betalen.</text:p>
            <text:p text:style-name="common-al"/>
            <text:p text:style-name="common-al">Tiel, 28 jul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198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8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8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renbeursplein Binnenste Buiten 2026 28 en 29 augustus 2026 Korenbeursplein Tiel, verzenddatum 21-7-2026.</meta:user-defined>
    <dc:language>nl</dc:language>
    <meta:user-defined meta:name="OVERHEIDop.locatietype/OVERHEIDop.gebiedsmarkering">Weg</meta:user-defined>
    <meta:user-defined meta:name="DC.title">Toestemming voor Korenbeursplein Binnenste Buiten 2026 28 en 29 augustus 2026 Korenbeursplein Tiel</meta:user-defined>
    <meta:user-defined meta:name="DCTERMS.W3CDTF/DCTERMS.available">2026-07-28</meta:user-defined>
    <meta:user-defined meta:name="DCTERMS.W3CDTF/OVERHEIDop.jaargang">2026</meta:user-defined>
    <meta:user-defined meta:name="OVERHEIDop.publicationIssue">361983</meta:user-defined>
    <meta:user-defined meta:name="OVERHEIDop.GmbID/DC.identifier">gmb-2026-361983</meta:user-defined>
    <meta:user-defined meta:name="OVERHEIDop.versieInformatie"/>
  </office:meta>
</office:document-meta>
</file>