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Capadosestraat 86 2523 A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maken van een nieuwe zelfstandige woning op het dak van de 2de verdieping van de woning Capadosestraat 86, het plaatsen van een nieuwe trap op de 2de verdieping naar de nieuwe zelfstandig woning en het wijzigen van de interne indeling bij een woning en de gemeenschappelijke ruimte op de 2de verdieping</text:p>
            <text:p text:style-name="common-al"/>
            <text:p text:style-name="common-al">Ons kenmerk: VTH2025-34756</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Capadosestraat 86 2523 AG 's-Gravenhage</text:p>
            <text:p text:style-name="common-al">
            
          </text:p>
            <text:p text:style-name="common-al">
            <text:span text:style-name="nadrukvet">
              <text:span text:style-name="nadrukcur">Datum bekendmaking besluit:</text:span>
            </text:span>
          </text:p>
            <text:p text:style-name="common-al">24-07-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61982</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982</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982</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5/xml/MC-DRP-OmgevingsvergunningAfhandelingplan-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4756</meta:user-defined>
    <meta:user-defined meta:name="DCTERMS.abstract">het maken van een nieuwe zelfstandige woning op het dak van de 2de verdieping van de woning Capadosestraat 86, het plaatsen van een nieuwe trap op de 2de verdieping naar de nieuwe zelfstandig woning en het wijzigen van de interne indeling bij een woning en de gemeenschappelijke ruimte op de 2de verd</meta:user-defined>
    <dc:language>nl</dc:language>
    <meta:user-defined meta:name="DC.title">Omgevingsvergunning - Beschikking Verleend, Capadosestraat 86 2523 AG 's-Gravenhage</meta:user-defined>
    <meta:user-defined meta:name="OVERHEIDop.datumEindeReactietermijn">2026-09-04</meta:user-defined>
    <meta:user-defined meta:name="OVERHEIDop.terinzageleggingBG">https://www.digitale-inzage.nl/Den%20Haag/dossier/c_nqu0TfY0eZ7TpO3rkM_Q</meta:user-defined>
    <meta:user-defined meta:name="OVERHEIDop.locatietype/OVERHEIDop.gebiedsmarkering">GeometrieRef</meta:user-defined>
    <meta:user-defined meta:name="DCTERMS.W3CDTF/DCTERMS.available">2026-07-28</meta:user-defined>
    <meta:user-defined meta:name="DCTERMS.W3CDTF/OVERHEIDop.jaargang">2026</meta:user-defined>
    <meta:user-defined meta:name="OVERHEIDop.externeBijlage">afwijkvergunning|exb-2026-27013</meta:user-defined>
    <meta:user-defined meta:name="OVERHEIDop.publicationIssue">361982</meta:user-defined>
    <meta:user-defined meta:name="OVERHEIDop.GmbID/DC.identifier">gmb-2026-361982</meta:user-defined>
    <meta:user-defined meta:name="OVERHEIDop.versieInformatie"/>
  </office:meta>
</office:document-meta>
</file>