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445-H 107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de gebruiksfunctie op de vierde verdieping en het plaatsen van een dakterras op het gebouw met bestemming tot één zelfstandige woning</text:p>
            <text:p text:style-name="common-al">Zaakadres: Rustenburgerstraat 445-H 1072HA Amsterdam</text:p>
            <text:p text:style-name="common-al">Datum ontvangst: 20-05-2026</text:p>
            <text:p text:style-name="common-al">Zaaknummer: Z2026-022035</text:p>
            <text:p text:style-name="common-al">DSO-nummer: 2026052000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035</meta:user-defined>
    <meta:user-defined meta:name="DCTERMS.abstract">wijzigen van de indeling en de gebruiksfunctie op de vierde verdieping en het plaatsen van een dakterras op het gebouw met bestemming tot één zelfst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445-H 1072HA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78</meta:user-defined>
    <meta:user-defined meta:name="OVERHEIDop.GmbID/DC.identifier">gmb-2026-361978</meta:user-defined>
    <meta:user-defined meta:name="OVERHEIDop.versieInformatie"/>
  </office:meta>
</office:document-meta>
</file>