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nieuwe magazijnstellingen (Blok 2) in logistieke hal LCZ4, Pommerenstraat 5 8028NA Zwolle [Zaaknummer 0193ESUITE15282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7-2026</text:p>
            <text:p text:style-name="common-al">
            <text:span text:style-name="nadrukvet">Locatie:</text:span> Pommerenstraat 5 8028NA Zwolle,Scania Unit A</text:p>
            <text:p text:style-name="common-al">
            <text:span text:style-name="nadrukvet">Zaakomschrijving:</text:span> het plaatsen van nieuwe magazijnstellingen (Blok 2) in logistieke hal LCZ4</text:p>
            <text:p text:style-name="common-al">
            <text:span text:style-name="nadrukvet">Zaaknummer:</text:span> 0193ESUITE152824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282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282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193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3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3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28242026</meta:user-defined>
    <meta:user-defined meta:name="DCTERMS.abstract">het plaatsen van nieuwe magazijnstellingen (Blok 2) in logistieke hal LCZ4</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nieuwe magazijnstellingen (Blok 2) in logistieke hal LCZ4, Pommerenstraat 5 8028NA Zwolle [Zaaknummer 0193ESUITE1528242026]</meta:user-defined>
    <meta:user-defined meta:name="DCTERMS.W3CDTF/DCTERMS.available">2026-07-28</meta:user-defined>
    <meta:user-defined meta:name="DCTERMS.W3CDTF/OVERHEIDop.jaargang">2026</meta:user-defined>
    <meta:user-defined meta:name="OVERHEIDop.publicationIssue">361931</meta:user-defined>
    <meta:user-defined meta:name="OVERHEIDop.GmbID/DC.identifier">gmb-2026-361931</meta:user-defined>
    <meta:user-defined meta:name="OVERHEIDop.versieInformatie"/>
  </office:meta>
</office:document-meta>
</file>