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wachte geluidhinder als gevolg van bouwwerkzaamheden op woensdag 29 juli 2026 aan Stadhouderslaan 41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3 juli 2026 (verzenddatum: 23 juli 2026) op grond van artikel 4:6 van de Algemene Plaatselijke Verordening Soest 2026 een ontheffing hebben verleend voor het veroorzaken van geluidhinder als gevolg van bouwwerkzaamheden aan de Stadhouderslaan 41 in Soest.</text:p>
            <text:p text:style-name="common-al">De werkzaamheden vinden plaats op woensdag 29 juli 2026 van 07.30 uur tot uiterlijk 23.00 uur.</text:p>
            <text:p text:style-name="common-al">
            <text:span text:style-name="nadrukvet">Inzage</text:span> </text:p>
            <text:p text:style-name="common-al">Wilt u het besluit en de bijbehorende stukken inzien, vult u dan via <text:span text:style-name="nadrukvet">soest.nl/contact</text:span> een contactformulier in waarbij u het adres en zaaknummer vermeldt. Kunt u onze website niet bezoeken? Neem dan contact op via het algemene telefoonnummer van de gemeente Soest, <text:span text:style-name="nadrukvet">(035) 609 34 11</text:span>. Houd daarbij ook het zaaknummer bij de hand. Dan kunnen wij u beter van dienst zijn.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  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6192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2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6154</meta:user-defined>
    <dc:language>nl</dc:language>
    <meta:user-defined meta:name="OVERHEIDop.locatietype/OVERHEIDop.gebiedsmarkering">Adres</meta:user-defined>
    <meta:user-defined meta:name="DC.title">Toestemming voor verwachte geluidhinder als gevolg van bouwwerkzaamheden op woensdag 29 juli 2026 aan Stadhouderslaan 41 te Soes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1928</meta:user-defined>
    <meta:user-defined meta:name="OVERHEIDop.GmbID/DC.identifier">gmb-2026-361928</meta:user-defined>
    <meta:user-defined meta:name="OVERHEIDop.versieInformatie"/>
  </office:meta>
</office:document-meta>
</file>