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aanleggen (maximaal 3 jaar) van een inrit/uitweg, Oude Turfstraat (sectie C 4522, C 3228 en C 296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Oude Turfstraat (sectie C 4522, C 3228 en C 2969) te Venlo</text:span>
          </text:p>
            <text:p text:style-name="common-al">Voor het tijdelijk aanleggen (maximaal 3 jaar) van een inrit/uitweg</text:p>
            <text:p text:style-name="common-al">Ontvangen op 13 juli 2026</text:p>
            <text:p text:style-name="common-al">Kenmerk Z2026-0369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1927</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27</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27</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3693</meta:user-defined>
    <meta:user-defined meta:name="DCTERMS.abstract">Betreft: Aanvraag op locatie Oude Turfstraat (sectie C 4522, C 3228 en C 2969) te Venlo</meta:user-defined>
    <dc:language>nl</dc:language>
    <meta:user-defined meta:name="OVERHEIDop.locatietype/OVERHEIDop.gebiedsmarkering">Vlak</meta:user-defined>
    <meta:user-defined meta:name="DC.title">Aanvraag vergunning voor het tijdelijk aanleggen (maximaal 3 jaar) van een inrit/uitweg, Oude Turfstraat (sectie C 4522, C 3228 en C 2969) te Venlo</meta:user-defined>
    <meta:user-defined meta:name="DCTERMS.W3CDTF/DCTERMS.available">2026-07-28</meta:user-defined>
    <meta:user-defined meta:name="DCTERMS.W3CDTF/OVERHEIDop.jaargang">2026</meta:user-defined>
    <meta:user-defined meta:name="OVERHEIDop.publicationIssue">361927</meta:user-defined>
    <meta:user-defined meta:name="OVERHEIDop.GmbID/DC.identifier">gmb-2026-361927</meta:user-defined>
    <meta:user-defined meta:name="OVERHEIDop.versieInformatie"/>
  </office:meta>
</office:document-meta>
</file>