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Dierenverblijven,Oude Deldenerweg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Oude Deldenerweg 377 Enschede</text:span> (zaaknummer 0153Z2606-0630):</text:p>
            <text:p text:style-name="common-al"> De melding betreft de milieubelastende activiteit 'Dierenverblijven' (geaccepteerd op 22 jul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92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6-0630</meta:user-defined>
    <dc:language>nl</dc:language>
    <meta:user-defined meta:name="OVERHEIDop.locatietype/OVERHEIDop.gebiedsmarkering">Vlak</meta:user-defined>
    <meta:user-defined meta:name="DC.title">Afhandeling MBA- Dierenverblijven,Oude Deldenerweg 377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25</meta:user-defined>
    <meta:user-defined meta:name="OVERHEIDop.GmbID/DC.identifier">gmb-2026-361925</meta:user-defined>
    <meta:user-defined meta:name="OVERHEIDop.versieInformatie"/>
  </office:meta>
</office:document-meta>
</file>