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dakkapel, Weerterbos 1 2134 HH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3-07-2026, het plaatsen van een dakkapel, Weerterbos 1 2134 HH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192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2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2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63906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plaatsen van een dakkapel, Weerterbos 1 2134 HH Hoofddorp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921</meta:user-defined>
    <meta:user-defined meta:name="OVERHEIDop.GmbID/DC.identifier">gmb-2026-361921</meta:user-defined>
    <meta:user-defined meta:name="OVERHEIDop.versieInformatie"/>
  </office:meta>
</office:document-meta>
</file>