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renovatie van 16 woningen aan de Nassaulaan 19 en 27 en het Hof van Liedekerke 1 t/m 4, 6 en 7, 9 t/m 11, 13 t/m 16 en 18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renovatie van 16 woningen aan de Nassaulaan 19 en 27 en het Hof van Liedekerke 1 t/m 4, 6 en 7, 9 t/m 11, 13 t/m 16 en 18 in Rijen. De werkzaamheden bestaan uit het vervangen van de daken en kozijnen ter verbetering van de technische staat en energiezuinigheid. Verzenddatum besluit 24-07-2026 (11439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192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9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renovatie van 16 woningen aan de Nassaulaan 19 en 27 en het Hof van Liedekerke 1 t/m 4, 6 en 7, 9 t/m 11, 13 t/m 16 en 18 te Rijen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20</meta:user-defined>
    <meta:user-defined meta:name="OVERHEIDop.GmbID/DC.identifier">gmb-2026-361920</meta:user-defined>
    <meta:user-defined meta:name="OVERHEIDop.versieInformatie"/>
  </office:meta>
</office:document-meta>
</file>