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amenvoegen van 3 woningen tot 1 woning aan de Huygensstraat 3, 8911 GR Leeuwarden, Huygensstraat 1, 8911 GR Leeuwarden, Speelmansstraat 6, Leeuwarden, Speelmans</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samenvoegen van 3 woningen tot 1 woning aan de Huygensstraat 1 en 3, 8911 GR Leeuwarden en Speelmansstraat 6 en 8, 8911 GP Leeuwarden. Bij ons geregistreerd onder kenmerk: OV-2025-032805. De verzenddatum van de omgevingsvergunning is 26-01-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19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80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samenvoegen van 3 woningen tot 1 woning aan de Huygensstraat 3, 8911 GR Leeuwarden, Huygensstraat 1, 8911 GR Leeuwarden, Speelmansstraat 6, Leeuwarden, Speelmans</meta:user-defined>
    <meta:user-defined meta:name="DCTERMS.W3CDTF/DCTERMS.available">2026-01-28</meta:user-defined>
    <meta:user-defined meta:name="DCTERMS.W3CDTF/OVERHEIDop.jaargang">2026</meta:user-defined>
    <meta:user-defined meta:name="OVERHEIDop.publicationIssue">36192</meta:user-defined>
    <meta:user-defined meta:name="OVERHEIDop.GmbID/DC.identifier">gmb-2026-36192</meta:user-defined>
    <meta:user-defined meta:name="OVERHEIDop.versieInformatie"/>
  </office:meta>
</office:document-meta>
</file>