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bouw/realisatie bedrijfsgebouw met kantoor Kellenseweg 2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rbouw/realisatie bedrijfsgebouw met kantoor Kellenseweg 2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8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191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1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1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rbouw/realisatie bedrijfsgebouw met kantoor Kellenseweg 28 Tiel ontvangstdatum 23-7-2026.</meta:user-defined>
    <dc:language>nl</dc:language>
    <meta:user-defined meta:name="OVERHEIDop.locatietype/OVERHEIDop.gebiedsmarkering">Adres</meta:user-defined>
    <meta:user-defined meta:name="DC.title">Aanvraag vergunning voor herbouw/realisatie bedrijfsgebouw met kantoor Kellenseweg 28 Ti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17</meta:user-defined>
    <meta:user-defined meta:name="OVERHEIDop.GmbID/DC.identifier">gmb-2026-361917</meta:user-defined>
    <meta:user-defined meta:name="OVERHEIDop.versieInformatie"/>
  </office:meta>
</office:document-meta>
</file>