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zijnen gehele voorgevel vervangen Grotebrugse Grintweg 3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ozijnen gehele voorgevel vervangen Grotebrugse Grintweg 3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3-7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8 jul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6191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1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1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kozijnen gehele voorgevel vervangen Grotebrugse Grintweg 36 Tiel ontvangstdatum 23-7-2026.</meta:user-defined>
    <dc:language>nl</dc:language>
    <meta:user-defined meta:name="OVERHEIDop.locatietype/OVERHEIDop.gebiedsmarkering">Adres</meta:user-defined>
    <meta:user-defined meta:name="DC.title">Aanvraag vergunning voor kozijnen gehele voorgevel vervangen Grotebrugse Grintweg 36 Tiel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912</meta:user-defined>
    <meta:user-defined meta:name="OVERHEIDop.GmbID/DC.identifier">gmb-2026-361912</meta:user-defined>
    <meta:user-defined meta:name="OVERHEIDop.versieInformatie"/>
  </office:meta>
</office:document-meta>
</file>