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echnische bouwactiviteit - Kijkuit 14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melding technische bouwactiviteit ontvangen op 16 juli 2026 met zaaknummer <text:span text:style-name="nadrukvet">Z2026-00001268</text:span> voor het bouwen van een woonhuis op de locatie <text:span text:style-name="nadrukvet">Kijkuit 14 in Axel</text:span>.</text:p>
            <text:p text:style-name="common-al">De melding technische bouwactiviteit is op 23 juli 2026 geaccepteerd.</text:p>
            <text:p text:style-name="common-al">Voor meer informatie of met vragen kunt u contact opnemen met team Vergunningen en Planologie via tel. 14 0115.</text:p>
            <text:p text:style-name="common-al">Terneuzen, 30 jul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J. (Jeroen) de Buck, loco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61910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910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910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68</meta:user-defined>
    <meta:user-defined meta:name="DCTERMS.abstract">RX-ACTIMLD - Kijkuit 14 in Axel</meta:user-defined>
    <dc:language>nl</dc:language>
    <meta:user-defined meta:name="OVERHEIDop.locatietype/OVERHEIDop.gebiedsmarkering">Vlak</meta:user-defined>
    <meta:user-defined meta:name="DC.title">melding technische bouwactiviteit - Kijkuit 14 in Axel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1910</meta:user-defined>
    <meta:user-defined meta:name="OVERHEIDop.GmbID/DC.identifier">gmb-2026-361910</meta:user-defined>
    <meta:user-defined meta:name="OVERHEIDop.versieInformatie"/>
  </office:meta>
</office:document-meta>
</file>