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weg 1, Groot-Ammers, zaaknummer OMG-2026-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22-20-00001
- Bouwen, art. 5.1, lid 1a,  kenmerk:OMG-2026-0122-28-00001</text:p>
            <text:p text:style-name="common-al">Voor het: verbouwen van bedrijfspand</text:p>
            <text:p text:style-name="common-al"/>
            <text:p text:style-name="common-al">
            <text:span text:style-name="nadrukvet">Locatie: Ambachtsweg 1, Groot-Ammers</text:span>
          </text:p>
            <text:p text:style-name="common-al">Datum ontvangst: 23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1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22</meta:user-defined>
    <meta:user-defined meta:name="DCTERMS.abstract">Gemeente - aanvr. beschikking behandelen - verbouwen van bedrijfspand - Ambachtsweg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1, Groot-Ammers, zaaknummer OMG-2026-0122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91</meta:user-defined>
    <meta:user-defined meta:name="OVERHEIDop.GmbID/DC.identifier">gmb-2026-36191</meta:user-defined>
    <meta:user-defined meta:name="OVERHEIDop.versieInformatie"/>
  </office:meta>
</office:document-meta>
</file>