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gevel en uitbreiden pand Dodewaard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gevel en uitbreiden pand Dodewaardlaan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19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gevel en uitbreiden pand Dodewaardlaan 6 Tiel ontvangstdatum 23-7-2026.</meta:user-defined>
    <dc:language>nl</dc:language>
    <meta:user-defined meta:name="OVERHEIDop.locatietype/OVERHEIDop.gebiedsmarkering">Adres</meta:user-defined>
    <meta:user-defined meta:name="DC.title">Aanvraag vergunning voor renoveren gevel en uitbreiden pand Dodewaardlaan 6 Tiel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04</meta:user-defined>
    <meta:user-defined meta:name="OVERHEIDop.GmbID/DC.identifier">gmb-2026-361904</meta:user-defined>
    <meta:user-defined meta:name="OVERHEIDop.versieInformatie"/>
  </office:meta>
</office:document-meta>
</file>