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werk brandveilig gebruiken voor het brandveilig gebruiken van acht zorgstudio's (beschermd wonen) Grotestraat 9, 5431D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ouwwerk brandveilig gebruiken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acht zorgstudio's (beschermd wonen)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Grotestraat 9, 5431DG Cuijk</text:p>
              </text:list-item>
              <text:list-item text:style-override="id1-3-2-1-1-2-4">
                <text:number>•</text:number>
                <text:p text:style-name="al">Zaaknummer: Z2026-0000486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861</meta:user-defined>
    <meta:user-defined meta:name="DCTERMS.abstract">Kennisgeving melding bouwwerk brandveilig gebruiken voor het brandveilig gebruiken van acht zorgstudio's (beschermd wonen) Grotestraat 9, 5431DG Cuijk</meta:user-defined>
    <dc:language>nl</dc:language>
    <meta:user-defined meta:name="OVERHEIDop.locatietype/OVERHEIDop.gebiedsmarkering">Vlak</meta:user-defined>
    <meta:user-defined meta:name="DC.title">Kennisgeving melding bouwwerk brandveilig gebruiken voor het brandveilig gebruiken van acht zorgstudio's (beschermd wonen) Grotestraat 9, 5431DG Cuij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00</meta:user-defined>
    <meta:user-defined meta:name="OVERHEIDop.GmbID/DC.identifier">gmb-2026-361900</meta:user-defined>
    <meta:user-defined meta:name="OVERHEIDop.versieInformatie"/>
  </office:meta>
</office:document-meta>
</file>