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otermarkt Haarlem, 0392-2025-0191482, een particuliere markt voor Haarlemse biologische boerenmarkt, op 02-01-2026 t/m 26-12-2026 elke vrijdag van 08:00 tot 17:00 uur, verzonden 02-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1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91482</meta:user-defined>
    <meta:user-defined meta:name="DCTERMS.abstract">een particuliere markt voor Haarlemse biologische boerenmarkt</meta:user-defined>
    <dc:language>nl</dc:language>
    <meta:user-defined meta:name="OVERHEIDop.locatietype/OVERHEIDop.gebiedsmarkering">Punt</meta:user-defined>
    <meta:user-defined meta:name="DC.title">Gemeente Haarlem, vergunning verleend, Botermarkt Haarlem, 0392-2025-0191482, een particuliere markt voor Haarlemse biologische boerenmarkt, op 02-01-2026 t/m 26-12-2026 elke vrijdag van 08:00 tot 17:00 uur, verzonden 02-01-2026</meta:user-defined>
    <meta:user-defined meta:name="DCTERMS.W3CDTF/DCTERMS.available">2026-01-06</meta:user-defined>
    <meta:user-defined meta:name="DCTERMS.W3CDTF/OVERHEIDop.jaargang">2026</meta:user-defined>
    <meta:user-defined meta:name="OVERHEIDop.publicationIssue">3619</meta:user-defined>
    <meta:user-defined meta:name="OVERHEIDop.GmbID/DC.identifier">gmb-2026-3619</meta:user-defined>
    <meta:user-defined meta:name="OVERHEIDop.versieInformatie"/>
  </office:meta>
</office:document-meta>
</file>