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nabij de woning aan Langebreek 73 te Landsmeer</text:p>
      <text:section text:name="regeling_id1-3-2" text:style-name="regeling">
        <text:section text:name="aanhef_id1-3-2-1" text:style-name="aanhef">
          <text:section text:name="context_id1-3-2-1-1" text:style-name="context">
            <text:p text:style-name="context.al">
            <text:span text:style-name="nadrukvet">Besluitnummer: VB2026-031</text:span>
          </text:p>
            <text:p text:style-name="context_bottom"/>
          </text:section>
          <text:section text:name="considerans_id1-3-2-1-2" text:style-name="considerans">
            <text:p text:style-name="considerans.al">GELET OP:</text:p>
            <text:p text:style-name="considerans.al">het niet meer gebruiken van de gehandicaptenparkeerplaats door een inwoner; tot het opheffen van de gereserveerde gehandicaptenparkeerplaats nabij de woning;</text:p>
            <text:p text:style-name="considerans.al">artikel 12 van het ‘Besluit administratieve bepalingen inzake het wegverkeer ‘(BABW)</text:p>
            <text:p text:style-name="considerans.al">artikel 18 van de ‘Wegenverkeerswet 1994’.</text:p>
            <text:p text:style-name="considerans.al">paragraaf 2.3 van het vigerende ‘Gemeentelijk Verkeer en Vervoer Plan 2007 - 2012’</text:p>
            <text:p text:style-name="considerans.al">OVERWEGENDE:</text:p>
            <text:p text:style-name="considerans.al">dat een inwoner is komen te overlijden. Derhalve dient de gereserveerde gehandicaptenparkeerplaats te worden opgeheven.</text:p>
            <text:p text:style-name="considerans_bottom"/>
          </text:section>
          <text:section text:name="afkondiging_id1-3-2-1-3"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tot het opheffen van een gereserveerde gehandicaptenparkeerplaats. De opheffing wordt bewerkstelligd door het verwijderen van een verkeersbord E6 inclusief onderbord met kenteken gelegen nabij de woning Langebreek 73 te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het college van Landsmeer,  </text:span>
            <text:span text:style-name="datum">23 juli 2026. </text:span>
          </text:p>
          </text:section>
          <text:section text:name="ondertekening_id1-3-2-3-2">
            <text:p><text:span text:style-name="ondertekening_naam">
            <text:span text:style-name="voornaam">
              
            </text:span>
            <text:span text:style-name="achternaam"/>
          </text:span></text:p>
            <text:p><text:span text:style-name="functie">K. Gerritsen</text:span></text:p>
          </text:section>
          <text:section text:name="ondertekening_id1-3-2-3-3">
            <text:p><text:span text:style-name="functie">Beleidsmedewerker Verkeer &amp; Mobilitei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ondlijn">http://loket.rechtspraak.nl/bestuursrecht</text:span>
          </text:a>
          <text:span text:style-name="nadrukcur">. Daarvoor moet u wel beschikken over een elektronische handtekening (DigiD). Kijk op de genoemde 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189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opheffen van een gereserveerde gehandicaptenparkeerplaats - nabij de woning aan Langebreek 73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31</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nabij de woning aan Langebreek 73 te Landsmeer</meta:user-defined>
    <meta:user-defined meta:name="DCTERMS.W3CDTF/DCTERMS.available">2026-07-29</meta:user-defined>
    <meta:user-defined meta:name="DCTERMS.W3CDTF/OVERHEIDop.jaargang">2026</meta:user-defined>
    <meta:user-defined meta:name="OVERHEIDop.publicationIssue">361896</meta:user-defined>
    <meta:user-defined meta:name="OVERHEIDop.GmbID/DC.identifier">gmb-2026-361896</meta:user-defined>
    <meta:user-defined meta:name="OVERHEIDop.versieInformatie"/>
  </office:meta>
</office:document-meta>
</file>