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Buitenbrinkweg 41 onherroepelijk</text:p>
      <text:section text:name="zakelijke-mededeling_id1-3-2" text:style-name="zakelijke-mededeling">
        <text:section text:name="zakelijke-mededeling-tekst_id1-3-2-1" text:style-name="zakelijke-mededeling-tekst">
          <text:section text:name="tekst_id1-3-2-1-1" text:style-name="tekst">
            <text:p text:style-name="common-al">Het TAM-omgevingsplan “Buitenbrinkweg 41” zoals dat door de gemeenteraad op 22 april 2026 is vastgesteld, heeft samen met het besluit en bijbehorende stukken met ingang van 10 juni tot en met 15 juli 2026 ter inzage gelegen. Tijdens deze periode is geen beroep ingesteld. Dit TAM-omgevingsplan is hierdoor onherroepelijk geworden.</text:p>
            <text:p text:style-name="common-al">Het omgevingsplan heeft tot doel de hoofdfunctie van de locatie Buitenbrinkweg 41 te wijzigen van 'Agrarisch' naar 'Bedrijf'. Het plan maakt de transformatie van de bestaande bebouwing mogelijk naar een kantoorfunctie, opslag en onderhoud, alsmede de nieuwbouw van een bijgebouw, zonder dat het totale bebouwde oppervlak toeneemt. Daarnaast voorziet het plan in een aangepaste erf- en terreininrichting. Het omgevingsplan legt deze functies en bouwmogelijkheden juridisch vast.</text:p>
            <text:p text:style-name="last-al">Het TAM-omgevingsplan kunt u inzien in het gemeentehuis door een afspraak te maken met de afdeling Publiekszaken via <text:a xlink:href="http://www.ermelo.nl/" xlink:type="simple"><text:span text:style-name="nadrukondlijn">www.ermelo.nl</text:span></text:a> of bel met (0341)56 73 21. Het omgevingsplan Buitenbrinkweg 41, met identificatienummer NL.IMRO.0233.TAMBuitenbrinkwg41-0401, kunt u tevens digitaal raadplegen op <text:a xlink:href="http://www.omgevingswet.overheid.nl/regels-op-de-kaart" xlink:type="simple"><text:span text:style-name="nadrukondlijn">omgevingswet.overheid.nl/regels-op-de-kaart</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Ermelo, </text:span>
            <text:span text:style-name="datum">22 juli 2026 </text:span>
          </text:p>
          </text:section>
          <text:section text:name="ondertekening_id1-3-2-2-2">
            <text:p><text:span text:style-name="ondertekening_naam">
            <text:span text:style-name="voornaam">
              
            </text:span>
            <text:span text:style-name="achternaam"/>
          </text:span></text:p>
            <text:p><text:span text:style-name="functie">Het college van burgemeester en wethouders van Ermelo</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6189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89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89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6/xml/MC-DRP-PlanRuimtelijk-Web-ZM.xml</meta:user-defined>
    <meta:user-defined meta:name="OVERHEID.Gemeente/DC.creator">Ermelo</meta:user-defined>
    <meta:user-defined meta:name="OVERHEID.Informatietype/DC.type">officiële publicatie</meta:user-defined>
    <meta:user-defined meta:name="OVERHEIDop.Rubriek/DC.type">ruimtelijk plan of omgevingsdocument</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imtelijkplan/OVERHEIDop.bekendmakingBetreffendePlan">NL.IMRO.0233.TAMBuitenbrinkwg41-0401</meta:user-defined>
    <meta:user-defined meta:name="OVERHEIDop.Plansoort/OVERHEIDop.plansoort">bestemmings- of omgevingsplan</meta:user-defined>
    <dc:language>nl</dc:language>
    <meta:user-defined meta:name="OVERHEIDop.locatietype/OVERHEIDop.gebiedsmarkering">Adres</meta:user-defined>
    <meta:user-defined meta:name="DC.title">TAM-omgevingsplan Buitenbrinkweg 41 onherroepelijk</meta:user-defined>
    <meta:user-defined meta:name="DCTERMS.W3CDTF/DCTERMS.available">2026-07-29</meta:user-defined>
    <meta:user-defined meta:name="DCTERMS.W3CDTF/OVERHEIDop.jaargang">2026</meta:user-defined>
    <meta:user-defined meta:name="OVERHEIDop.publicationIssue">361891</meta:user-defined>
    <meta:user-defined meta:name="OVERHEIDop.GmbID/DC.identifier">gmb-2026-361891</meta:user-defined>
    <meta:user-defined meta:name="OVERHEIDop.versieInformatie"/>
  </office:meta>
</office:document-meta>
</file>