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der Vormhaven, aanwijzen individuele gehandicaptenparkeerplaats</text:p>
      <text:section text:name="regeling_id1-3-2" text:style-name="regeling">
        <text:section text:name="aanhef_id1-3-2-1" text:style-name="aanhef">
          <text:section text:name="context_id1-3-2-1-1" text:style-name="context">
            <text:p text:style-name="context.al">Nummer: 2026-043951</text:p>
            <text:p text:style-name="context.al"/>
            <text:p text:style-name="context_bottom"/>
          </text:section>
          <text:p text:style-name="aanhef_wie">Burgemeester en wethouders van Barendrecht,</text:p>
          <text:section text:name="considerans_id1-3-2-1-3" text:style-name="considerans">
            <text:p text:style-name="tussenkopcur"/>
            <text:p text:style-name="considerans.al">
            <text:span text:style-name="nadrukcur">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nsiderans.al">krachtens artikel 14 van het BABW wordt de plaatsing van onderborden, zoals bedoeld in artikel 8, lid 2 en lid 3 van het BABW, in het betrokken verkeersbesluit tot uiting gebracht;</text:p>
            <text:p text:style-name="considerans.al">de Parkeernota Barendrecht;</text:p>
            <text:p text:style-name="considerans.al">Beleidsregels gehandicaptenparkeerplaatsen op kenteken gemeente Barendrecht 2024;</text:p>
            <text:p text:style-name="considerans.al">de Mandaatbesluitregeling 2024 van de gemeente Barendrecht voor de medewerkers van de gemeente en de BAR-organisatie;</text:p>
            <text:p text:style-name="considerans.al">artikel 24 BABW ingevolge verkeersbesluiten worden genomen na overleg met (een gemachtigde van) de korpschef van de politie;</text:p>
            <text:p text:style-name="considerans.al"/>
            <text:p text:style-name="considerans.al"/>
            <text:p text:style-name="considerans.al">
            <text:span text:style-name="nadrukcur">Overwegende dat:</text:span>
          </text:p>
            <text:p text:style-name="considerans.al">de Van der Vormhaven binnen de bebouwde kom van Barendrecht ligt;</text:p>
            <text:p text:style-name="considerans.al">de Van der Vormhaven als erftoegangsweg kan worden gekenmerkt;</text:p>
            <text:p text:style-name="considerans.al">een aanvrager wonende in de Van Beuningenhaven heeft verzocht de beschikking te krijgen over een individuele gehandicaptenparkeerplaats;</text:p>
            <text:p text:style-name="considerans.al">hiermee de bereikbaarheid van en naar de eigen woning wordt gewaarborgd;</text:p>
            <text:p text:style-name="considerans.al">de aanvrager voldoet aan de voorwaarden uit het gemeentelijk beleid voor het toewijzen van een individuele gehandicaptenparkeerplaats;</text:p>
            <text:p text:style-name="considerans.al">de aanvrager niet de beschikking heeft over voldoende parkeergelegenheid binnen de maximaal in het indicatiebesluit voor de aanvrager geldende loopafstand;</text:p>
            <text:p text:style-name="considerans.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nsiderans.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nsiderans.al">de belangen van de gehandicapte aanvrager zwaarder wegen dan die van valide weggebruikers om op deze parkeerplaats met hun voertuig te parkeren;</text:p>
            <text:p text:style-name="considerans.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nsiderans.al">de onder “besluiten” genoemde weg in eigendom, beheer en onderhoud is bij de gemeente Barendrecht;</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nderhavige verkeersmaatregelen zijn besproken met de verkeersadviseur van de politie;</text:p>
            <text:p text:style-name="considerans.al"/>
            <text:p text:style-name="considerans.al">nemen, gelet op het voorgaande, de volgende </text:p>
            <text:p text:style-name="considerans.al"/>
            <text:p text:style-name="considerans.al">
            <text:span text:style-name="nadrukcur">B E S L U I T E N:</text:span>
          </text:p>
            <text:p text:style-name="considerans.al">het instellen van een individuele gehandicaptenparkeerplaats in de Van der Vormhaven ter hoogte van huisnummer 88 door het plaatsen van het bord E6 van Bijlage I van het RVV 1990 en onderbord met kenteken en het aanbrengen van de bijbehorende belijning;</text:p>
            <text:p text:style-name="considerans.al">het verkeersbord en markering te plaatsen zoals aangegeven op de bij dit besluit behorende situatietekening.</text:p>
            <text:p text:style-name="considerans.al"/>
            <text:p text:style-name="considerans.al">Aldus besloten te Barendrecht, 20 juli 2026</text:p>
            <text:p text:style-name="considerans.al">Burgemeester en wethouders van gemeente Barendrecht,</text:p>
            <text:p text:style-name="considerans.al"/>
            <text:p text:style-name="considerans.al">Namens deze,</text:p>
            <text:p text:style-name="considerans.al"/>
            <text:p text:style-name="considerans.al">De heer G. Veneberg</text:p>
            <text:p text:style-name="considerans.al">Concernmanager Leefomgeving</text:p>
            <text:p text:style-name="considerans.al"/>
            <text:p text:style-name="considerans.al">(deze brief is digitaal goedgekeurd en daarom niet met de hand ondertekend)</text:p>
            <text:p text:style-name="considerans.al"/>
            <text:p text:style-name="considerans.al"/>
            <text:p text:style-name="considerans.al">Bezwaar</text:p>
            <text:p text:style-name="considerans.al">Belanghebbenden kunnen binnen 6 weken na de publicatiedatum tegen dit besluit een gemotiveerd bezwaarschrift indienen bij het college van burgemeester en wethouders van Barendrecht, Postbus 501, 2990 EA Barendrecht.</text:p>
            <text:p text:style-name="considerans.al"/>
            <text:p text:style-name="considerans.al">Het bezwaarschrift dient te zijn ondertekend en bevat tenminste het volgende:</text:p>
            <text:p text:style-name="considerans.al">Naam en het adres van de indiener;</text:p>
            <text:p text:style-name="considerans.al">De dagtekening;</text:p>
            <text:p text:style-name="considerans.al">Vermelding van de datum en het kenmerk van het besluit waartegen het bezwaar is gericht;</text:p>
            <text:p text:style-name="considerans.al">Een opgave van de redenen waarom men zich met de beschikking niet kan vinden.</text:p>
            <text:p text:style-name="considerans.al"/>
            <text:p text:style-name="considerans.al"/>
            <text:p text:style-name="considerans.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189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rendrecht - Aanwijzen gehandicaptenparkeerplaats op kenteken - Van der Vorm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an der Vormhaven, aanwijzen individuele gehandicaptenparkeerplaats</meta:user-defined>
    <meta:user-defined meta:name="DCTERMS.W3CDTF/DCTERMS.available">2026-07-28</meta:user-defined>
    <meta:user-defined meta:name="OVERHEIDop.externeBijlage">GPP op kenteken Van der Vormhaven|exb-2026-27006</meta:user-defined>
    <meta:user-defined meta:name="DCTERMS.W3CDTF/OVERHEIDop.jaargang">2026</meta:user-defined>
    <meta:user-defined meta:name="OVERHEIDop.publicationIssue">361890</meta:user-defined>
    <meta:user-defined meta:name="OVERHEIDop.GmbID/DC.identifier">gmb-2026-361890</meta:user-defined>
    <meta:user-defined meta:name="OVERHEIDop.versieInformatie"/>
  </office:meta>
</office:document-meta>
</file>