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modulaire HPC faciliteit, Halmstraat 5, Groningen, Hoogkerk (HKK02) C 5884, Hoogkerk (HKK02) C 2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modulaire HPC faciliteit aan Halmstraat 5  te Groningen  </text:span>
          </text:p>
            <text:p text:style-name="common-al">De gemeente Groningen heeft een aanvraag voor een omgevingsvergunning reguliere procedure ontvangen. De vergunning is aangevraagd voor het bouwen van een modulaire HPC faciliteit aan Halmstraat 5  te Groningen  , dossiernummer GRN-00038693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88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8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8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693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en van een modulaire HPC faciliteit, Halmstraat 5, Groningen, Hoogkerk (HKK02) C 5884, Hoogkerk (HKK02) C 2391</meta:user-defined>
    <meta:user-defined meta:name="OVERHEIDop.datumEindeReactietermijn">2026-09-03</meta:user-defined>
    <meta:user-defined meta:name="OVERHEIDop.terinzageleggingBG">https://groningen.lokalebekendmakingen.nl/case/1:9822:301868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885</meta:user-defined>
    <meta:user-defined meta:name="OVERHEIDop.GmbID/DC.identifier">gmb-2026-361885</meta:user-defined>
    <meta:user-defined meta:name="OVERHEIDop.versieInformatie"/>
  </office:meta>
</office:document-meta>
</file>