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- en rooilijst najaar 2026 gemeente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26 hebben we een aanvraag ontvangen voor het kappen van bomen, zoals vermeld in de kap- en rooilijst najaar 2026, in de gemeente Bloemendaal. De aanvraag is geregistreerd onder zaaknummer Z2026-00000633. Het besluit maken we in een later stadium bekend.</text:p>
            <text:p text:style-name="common-al">
            <text:span text:style-name="nadrukvet">Bloemendaal</text:span>
          </text:p>
            <text:p text:style-name="common-al">Lage Duin en Daalseweg 15, naast pad richting hertenkamp,  2 Leylandii coniferen, (Cupressocyparis Leylandii) Ø 25/30 cm, Overige bomen/groen licht en ruimte te geven</text:p>
            <text:p text:style-name="common-al">Duinvoetlaantje, rondom appartementencomplex, 3 Eiken (Quercus robur), Ø 30/50 cm, Dood. Is vanwege de veiligheid al weggehaald       </text:p>
            <text:p text:style-name="common-al">Zuster Constancelaantje, rondom appartementencomplex, 1 Eik (Quercus robur), Ø 80/100 cm, Dood. Is vanwege de veiligheid al flink teruggesnoeid</text:p>
            <text:p text:style-name="common-al">Veen en Duin, hoek Laan van Boreel, 6 Populieren (Populus canadensis), Ø 100/150 cm, sterk afnemende vitaliteit</text:p>
            <text:p text:style-name="common-al">Rustenburgherweg, achter huisnummer 1, 1 Esdoorn (Acer pseudoplatanus), Ø 80/100 cm, Dood. Is vanwege de veiligheid al weggehaald      </text:p>
            <text:p text:style-name="common-al">Kleverlaan, langs fietspad naast het tankstation tegen weiland aan, 1 Es (Fraxinus), Ø 30/50 cm, gebroken hoofdgesteltak, Is vanwege de veiligheid al weggehaald.</text:p>
            <text:p text:style-name="common-al">
            <text:span text:style-name="nadrukvet">Aerdenhout</text:span>
          </text:p>
            <text:p text:style-name="common-al">Zandvoorterweg, Achter Gezina v/d Molenlaan 1, 1 Eik (Quercus robur), Ø 50 cm, Sterk afnemende vitaliteit</text:p>
            <text:p text:style-name="common-al">Zandvoorterweg, Hoek Sparrenlaan, 1 Beuk (Fagus sylvatica), Ø 20 cm, Dood. Is vanwege de veiligheid al weggehaald</text:p>
            <text:p text:style-name="common-al">Zandvoorterweg, Voor huisnummer 57 , 1 Linde (Tilia europaea) Ø 30/50 cm, Sterk afnemende vitaliteit</text:p>
            <text:p text:style-name="common-al">Zandvoorterweg, t.h.v. nr 32, 1 Esdoorn (Acer pseudoplatanus), Ø 25-30 cm, Dood</text:p>
            <text:p text:style-name="common-al">Zandvoorterweg, in het gazon naast nr 57, 1 Valse Christusdoorn (Gleditsia triacanthos 'Sunburst') Ø 25-30 cm, Sterk afnemende vitaliteit</text:p>
            <text:p text:style-name="common-al">Jaap Buishof, in plantsoen, 1 Es (Fraxinus excelsior), Ø 50/100 cm, Dood. Is vanwege de veiligheid al weggehaald</text:p>
            <text:p text:style-name="common-al">Grenslaan, Hoek Taxuslaan, 1 Eik (Quercus robur), Ø 50 cm, Ø 50/100 cm, Sterk afnemende vitaliteit</text:p>
            <text:p text:style-name="common-al">Munterslaantje, 1 Es (Fraxinus excelsior), Ø 30/50 cm, Dood. Is vanwege de veiligheid al weggehaald</text:p>
            <text:p text:style-name="common-al">Sparrenlaan, Naast oprit bij nummer 6, 1 Beuk (Fagus sylvatica), Ø 50/100 cm, Sterk afnemende vitaliteit</text:p>
            <text:p text:style-name="common-al">Spiegelenburghlaan, T.o huisnummer 1, 1 Treurwilg (Salix sepulcralis 'Chrysocoma'), Ø 20 cm, Dood. Is vanwege de veiligheid al weggehaald</text:p>
            <text:p text:style-name="common-al">Merellaan, Naast oprit bij nummer 8, 1 Eik (Quercus robur), Ø 50 cm, Ø 50/100 cm, Dood. Is vanwege de veiligheid al weggehaald</text:p>
            <text:p text:style-name="common-al">Oosterduinweg, thv huisnummer 28, 1 Es (Fraxinus excelsior), Ø 50/100 cm, Dood. Is vanwege de veiligheid al weggehaald</text:p>
            <text:p text:style-name="common-al">
            <text:span text:style-name="nadrukvet">Vogelenzang</text:span>
          </text:p>
            <text:p text:style-name="common-al">Graaf Willemlaan, t.o. nr 8 Bekslaan, 1 moseik (Quercus cerris), Ø 30/40 cm, Dood. Is vanwege de veiligheid al weggehaald</text:p>
            <text:p text:style-name="common-al">Graaf Willemlaan, Grasveld Graaf Janlaan, 1 sierkers (Prunus subhirtella'Autumnalis'), Ø 30/50 cm, Dood. Is vanwege de veiligheid al weggehaald</text:p>
            <text:p text:style-name="common-al">Godfried Bomanslaan, Pad langs kerk, 1 Es (Fraxinus excelsior), Ø 30/50 cm, Dood. Is vanwege de veiligheid al weggehaald</text:p>
            <text:p text:style-name="common-al">Gravin Jacobahof, Naast huisnummer 9, 1 Hartbladige els (Alnus cordata), Ø 30/50 cm, Dood. Is vanwege de veiligheid al weggehaald</text:p>
            <text:p text:style-name="common-al">Leidsevaart, Bij tuincomplex Langs spoor, 2 Eiken (Quercus robur), Ø 50/100 cm,  Dood. Is vanwege de veiligheid al weggehaald</text:p>
            <text:p text:style-name="common-al">Teylingerweg, Naast huisnummer 59, 1 Meelbes (Sorbus aria), Ø 30/50 cm, Dood. Is vanwege de veiligheid al weggehaald</text:p>
            <text:p text:style-name="common-al">
            <text:span text:style-name="nadrukvet">Bennebroek</text:span>
          </text:p>
            <text:p text:style-name="common-al">Eikenlaan, Huisnummer 9, 1 Zuileik (Quercus robur 'Fasigiata Koster'), Ø 25/30 cm, Dood. Is vanwege de veiligheid al weggehaald</text:p>
            <text:p text:style-name="common-al">Narcissenlaan, t.h.v. Huisnummer 13, 1 Esdoorn (Acer Pseudoplatanus), Ø 20 cm, Sterk afnemende vitaliteit                                                                                                                                       </text:p>
            <text:p text:style-name="common-al">Narcissenlaan, t.h.v. Huisnummer 31, 1 Esdoorn (Acer Pseudoplatanus), Ø 20 cm, Sterk afnemende vitaliteit</text:p>
            <text:p text:style-name="common-al">Narcissenlaan, t.h.v. Huisnummer 17, 1 Treurwilg (Salix sepulcralis 'Chrysocoma'), Ø 20 cm, Sterk afnemende vitaliteit</text:p>
            <text:p text:style-name="common-al">Hondsdraflaan, naast nummer 12, Quercus robur 'Fasigiata Koster'), Ø 25/30 cm, Dood</text:p>
            <text:p text:style-name="common-al">Kleine Sparrenlaan, t.h.v. nr 29, 1 Esdoorn (Acer pseudoplatanus 'Atropurpureum'), Ø 25/30 cm, Sterk afnemende vitaliteit</text:p>
            <text:p text:style-name="common-al">Witte de Withlaan, t.h.v. nr 6, 1 Berk (pendula), Ø 25/30 cm, Sterk afnemende vitaliteit</text:p>
            <text:p text:style-name="common-al">Witte de Withlaan, t.h.v. nr 17, 2 Elsen (Alnus incana), Ø 40 cm, Sterk afnemende vitaliteit</text:p>
            <text:p text:style-name="common-al">J.F. van Lieroppark, fietspad achter Rijksstraatweg 8-10b, 1 Berk (pendula), Ø 30/35 cm, Sterk afnemende vitaliteit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61883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883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883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633</meta:user-defined>
    <meta:user-defined meta:name="DCTERMS.abstract">Betreft: aanvraag op het adres Bloemendaalseweg 158, 2051GJ Overveen voor Kap- en rooijlijst gemeente Bloemendaal juli 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kap- en rooilijst najaar 2026 gemeente Bloemendaal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883</meta:user-defined>
    <meta:user-defined meta:name="OVERHEIDop.GmbID/DC.identifier">gmb-2026-361883</meta:user-defined>
    <meta:user-defined meta:name="OVERHEIDop.versieInformatie"/>
  </office:meta>
</office:document-meta>
</file>