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kappen tweeëndertig essen nabij Hoethslaan 77 te Midwolda en nabij Oudlandseweg 2 te Oostwold</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20/01/2026, kappen tweeëndertig essen nabij Hoethslaan 77 te Midwolda en nabij Oudlandseweg 2 te Oostwold.</text:p>
            <text:p text:style-name="common-al"/>
            <text:p text:style-name="common-al">Heeft u bezwaren?</text:p>
            <text:p text:style-name="common-al"/>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common-al">Winschoten, 28 januari 202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36188</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188</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188</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Oldambt</meta:user-defined>
    <meta:user-defined meta:name="OVERHEIDop.Rubriek/DC.type">omgevingsvergunning</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Oldambt, verleende omgevingsvergunning, kappen tweeëndertig essen nabij Hoethslaan 77 te Midwolda en nabij Oudlandseweg 2 te Oostwold</meta:user-defined>
    <meta:user-defined meta:name="DCTERMS.W3CDTF/DCTERMS.available">2026-01-28</meta:user-defined>
    <meta:user-defined meta:name="DCTERMS.W3CDTF/OVERHEIDop.jaargang">2026</meta:user-defined>
    <meta:user-defined meta:name="OVERHEIDop.publicationIssue">36188</meta:user-defined>
    <meta:user-defined meta:name="OVERHEIDop.GmbID/DC.identifier">gmb-2026-36188</meta:user-defined>
    <meta:user-defined meta:name="OVERHEIDop.versieInformatie"/>
  </office:meta>
</office:document-meta>
</file>