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Gesloten bodemenergiesysteem,Vanekerhoekweg 50, 7524 DJ Enschede, Verzoeklocatie 2026062201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Vanekerhoekweg 50 Enschede</text:span> (zaaknummer 0153Z2607-0624): </text:p>
            <text:p text:style-name="common-al">Melding betreft aanleg en gebruik van een gesloten bodemenergiesysteem (geaccepteerd op 21 jul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87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7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7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7-06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fhandeling MBA Gesloten bodemenergiesysteem,Vanekerhoekweg 50, 7524 DJ Enschede, Verzoeklocatie 2026062201457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79</meta:user-defined>
    <meta:user-defined meta:name="OVERHEIDop.GmbID/DC.identifier">gmb-2026-361879</meta:user-defined>
    <meta:user-defined meta:name="OVERHEIDop.versieInformatie"/>
  </office:meta>
</office:document-meta>
</file>