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inrichten parkeerterrein: verplaatsen en verruimen berging en kappen 9 bomen J.S. de Jongplei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inrichten parkeerterrein: verplaatsen en verruimen berging en kappen 9 bomen J.S. de Jongplei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8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Aanvraag vergunning voor herinrichten parkeerterrein: verplaatsen en verruimen berging en kappen 9 bomen J.S. de Jongplein 2 Tiel ontvangstdatum 21-7-2026.</meta:user-defined>
    <dc:language>nl</dc:language>
    <meta:user-defined meta:name="OVERHEIDop.locatietype/OVERHEIDop.gebiedsmarkering">Adres</meta:user-defined>
    <meta:user-defined meta:name="DC.title">Aanvraag vergunning voor herinrichten parkeerterrein: verplaatsen en verruimen berging en kappen 9 bomen J.S. de Jongplein 2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75</meta:user-defined>
    <meta:user-defined meta:name="OVERHEIDop.GmbID/DC.identifier">gmb-2026-361875</meta:user-defined>
    <meta:user-defined meta:name="OVERHEIDop.versieInformatie"/>
  </office:meta>
</office:document-meta>
</file>