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plaatsen caravans huisvesting arbeidsmigranten oogstseizoen Tiel Zoelense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 plaatsen caravans huisvesting arbeidsmigranten oogstseizoen Tiel Zoelense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8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tijdelijk plaatsen caravans huisvesting arbeidsmigranten oogstseizoen Tiel Zoelenseweg 2 Tiel ontvangstdatum 21-7-2026.</meta:user-defined>
    <dc:language>nl</dc:language>
    <meta:user-defined meta:name="OVERHEIDop.locatietype/OVERHEIDop.gebiedsmarkering">Adres</meta:user-defined>
    <meta:user-defined meta:name="DC.title">Aanvraag vergunning voor tijdelijk plaatsen caravans huisvesting arbeidsmigranten oogstseizoen Tiel Zoelenseweg 2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69</meta:user-defined>
    <meta:user-defined meta:name="OVERHEIDop.GmbID/DC.identifier">gmb-2026-361869</meta:user-defined>
    <meta:user-defined meta:name="OVERHEIDop.versieInformatie"/>
  </office:meta>
</office:document-meta>
</file>