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bitumen dakbedekking en verbeteren isolatie van 46 woningen, diverse adressen Lavendelstraat, Lobeliastraat, Ranonkelstraat, Primulastraat Zwolle [Zaaknummer 0193ESUITE1526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7-2026</text:p>
            <text:p text:style-name="common-al">
            <text:span text:style-name="nadrukvet">Locatie:</text:span> diverse adressen Lavendelstraat, Lobeliastraat, Ranonkelstraat, Primulastraat Zwolle</text:p>
            <text:p text:style-name="common-al">
            <text:span text:style-name="nadrukvet">Zaakomschrijving:</text:span> het vervangen van de bitumen dakbedekking en verbeteren van de isolatie van 46 woningen</text:p>
            <text:p text:style-name="common-al">
            <text:span text:style-name="nadrukvet">Zaaknummer:</text:span> 0193ESUITE1526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6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6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8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6682026</meta:user-defined>
    <meta:user-defined meta:name="DCTERMS.abstract">het vervangen van de bitumen dakbedekking en verbeteren van de isolatie van 4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bitumen dakbedekking en verbeteren isolatie van 46 woningen, diverse adressen Lavendelstraat, Lobeliastraat, Ranonkelstraat, Primulastraat Zwolle [Zaaknummer 0193ESUITE1526682026]</meta:user-defined>
    <meta:user-defined meta:name="DCTERMS.W3CDTF/DCTERMS.available">2026-07-28</meta:user-defined>
    <meta:user-defined meta:name="DCTERMS.W3CDTF/OVERHEIDop.jaargang">2026</meta:user-defined>
    <meta:user-defined meta:name="OVERHEIDop.publicationIssue">361867</meta:user-defined>
    <meta:user-defined meta:name="OVERHEIDop.GmbID/DC.identifier">gmb-2026-361867</meta:user-defined>
    <meta:user-defined meta:name="OVERHEIDop.versieInformatie"/>
  </office:meta>
</office:document-meta>
</file>