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plein 7 256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school De Savornin Lohmanplein 7 door het in gebruik nemen van de magazijnruimte tot sportschool (Health Spa)</text:p>
            <text:p text:style-name="common-al"/>
            <text:p text:style-name="common-al">Ons kenmerk: VTH2026-472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plein 7 2566 AA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67</meta:user-defined>
    <meta:user-defined meta:name="DCTERMS.abstract">het veranderen van de sportschool De Savornin Lohmanplein 7 door het in gebruik nemen van de magazijnruimte tot sportschool (Health Spa)</meta:user-defined>
    <dc:language>nl</dc:language>
    <meta:user-defined meta:name="DC.title">Omgevingsvergunning - Beschikking Verleend, De Savornin Lohmanplein 7 2566 AA 's-Gravenhage</meta:user-defined>
    <meta:user-defined meta:name="OVERHEIDop.datumEindeReactietermijn">2026-09-04</meta:user-defined>
    <meta:user-defined meta:name="OVERHEIDop.terinzageleggingBG">https://www.digitale-inzage.nl/Den%20Haag/dossier/KFtET2HVXU2k-R85H9jmjA</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7000</meta:user-defined>
    <meta:user-defined meta:name="OVERHEIDop.publicationIssue">361852</meta:user-defined>
    <meta:user-defined meta:name="OVERHEIDop.GmbID/DC.identifier">gmb-2026-361852</meta:user-defined>
    <meta:user-defined meta:name="OVERHEIDop.versieInformatie"/>
  </office:meta>
</office:document-meta>
</file>