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Tijdelijke Opvang Konijnenpad Nijmegen, aan Konijnenpad 10, 6532TC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6 ontving de gemeente een melding brandveilig gebruik met gelijkwaardige oplossing voor de Tijdelijke Opvang Konijnenpad aan Konijnenpad 10, 6532TC Nijmegen. De melding is geregistreerd onder kenmerk Z2026-00004335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184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84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84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4335</meta:user-defined>
    <meta:user-defined meta:name="DCTERMS.abstract">Betreft: Melding op locatie Konijnenpad 10, 6532TC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Tijdelijke Opvang Konijnenpad Nijmegen, aan Konijnenpad 10, 6532TC Nijmeg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841</meta:user-defined>
    <meta:user-defined meta:name="OVERHEIDop.GmbID/DC.identifier">gmb-2026-361841</meta:user-defined>
    <meta:user-defined meta:name="OVERHEIDop.versieInformatie"/>
  </office:meta>
</office:document-meta>
</file>