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32 sociale huurwoningen in Koudenhoek Noord, aan de Margaretha van Mechelenweg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32 sociale huurwoningen in Koudenhoek Noord aan Margaretha van Mechelenweg in Lent (Gemeente Nijmegen, Sectie F, perceelnummer 2581). Dit besluit namen wij op 24 juli 2026 voor de aanvraag met zaaknummer Z2026-0000141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81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12</meta:user-defined>
    <meta:user-defined meta:name="DCTERMS.abstract">Betreft: Besluit (met BOPA) op locatie Margaretha van Mechelenweg , Lent</meta:user-defined>
    <dc:language>nl</dc:language>
    <meta:user-defined meta:name="DC.title">Besluit (met BOPA) voor het realiseren van 32 sociale huurwoningen in Koudenhoek Noord, aan de Margaretha van Mechelenweg in Lent</meta:user-defined>
    <meta:user-defined meta:name="OVERHEIDop.datumEindeReactietermijn">2026-09-04</meta:user-defined>
    <meta:user-defined meta:name="OVERHEIDop.terinzageleggingBG">https://jeleefomgeving.nl/inzien/001479179/75d45fba-c866-4321-9e29-d6390e796097</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95</meta:user-defined>
    <meta:user-defined meta:name="OVERHEIDop.publicationIssue">361819</meta:user-defined>
    <meta:user-defined meta:name="OVERHEIDop.GmbID/DC.identifier">gmb-2026-361819</meta:user-defined>
    <meta:user-defined meta:name="OVERHEIDop.versieInformatie"/>
  </office:meta>
</office:document-meta>
</file>