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Nabij Engeveldsestraat 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een besluit genomen op de aanvraag voor een omgevingsvergunning voor bouwen van een woning met zaaknummer Z2026-00000068 op locatie Nabij Engeveldsestraat 4 in Groess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gebruiken van het perceel ten behoeven van een woning.</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4 september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181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1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68</meta:user-defined>
    <meta:user-defined meta:name="DCTERMS.abstract">Betreft: besluit op locatie Nabij Engeveldsestraat 4</meta:user-defined>
    <dc:language>nl</dc:language>
    <meta:user-defined meta:name="DC.title">Kennisgeving besluit op de aanvraag omgevingsvergunning, Nabij Engeveldsestraat 4</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994</meta:user-defined>
    <meta:user-defined meta:name="OVERHEIDop.publicationIssue">361817</meta:user-defined>
    <meta:user-defined meta:name="OVERHEIDop.GmbID/DC.identifier">gmb-2026-361817</meta:user-defined>
    <meta:user-defined meta:name="OVERHEIDop.versieInformatie"/>
  </office:meta>
</office:document-meta>
</file>