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opvang van vluchtelingen tot 31 december 2027, Herculesplein 15, 3584AA Utrecht, GU-Z2026-0053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plein 15, 3584AA Utrecht</text:p>
            <text:p text:style-name="common-al">GU-Z2026-0053850</text:p>
            <text:p text:style-name="common-al">Toelichting: het verlengen van de opvang van vluchtelingen tot 31 december 2027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8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850</meta:user-defined>
    <meta:user-defined meta:name="DCTERMS.abstract">Toelichting: het verlengen van de opvang van vluchtelingen tot 31 december 2027</meta:user-defined>
    <dc:language>nl</dc:language>
    <meta:user-defined meta:name="DC.title">Verleende Omgevingsvergunning, het verlengen van de opvang van vluchtelingen tot 31 december 2027, Herculesplein 15, 3584AA Utrecht, GU-Z2026-0053850</meta:user-defined>
    <meta:user-defined meta:name="OVERHEIDop.datumEindeReactietermijn">2026-09-04</meta:user-defined>
    <meta:user-defined meta:name="OVERHEIDop.terinzageleggingBG">https://jeleefomgeving.nl/inzien/002220647/9777ad85-741c-418e-ac63-6231ab61937a</meta:user-defined>
    <meta:user-defined meta:name="OVERHEIDop.locatietype/OVERHEIDop.gebiedsmarkering">GeometrieRef</meta:user-defined>
    <meta:user-defined meta:name="DCTERMS.W3CDTF/DCTERMS.available">2026-07-28</meta:user-defined>
    <meta:user-defined meta:name="DCTERMS.W3CDTF/OVERHEIDop.jaargang">2026</meta:user-defined>
    <meta:user-defined meta:name="OVERHEIDop.externeBijlage">Afwijkvergunning|exb-2026-26991</meta:user-defined>
    <meta:user-defined meta:name="OVERHEIDop.publicationIssue">361812</meta:user-defined>
    <meta:user-defined meta:name="OVERHEIDop.GmbID/DC.identifier">gmb-2026-361812</meta:user-defined>
    <meta:user-defined meta:name="OVERHEIDop.versieInformatie"/>
  </office:meta>
</office:document-meta>
</file>