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het gebruik ('Wonen' in plaats van 'Agrarisch-Glastuinbouw'), Bagijneland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juli 2026.</text:p>
            <text:p text:style-name="common-al">
            <text:span text:style-name="nadrukvet">Dossiernummer: </text:span>Z2026-00003922</text:p>
            <text:p text:style-name="common-al">
            <text:span text:style-name="nadrukvet">Omschrijving: </text:span>het afwijken van het gebruik ('Wonen' in plaats van 'Agrarisch-Glastuinbouw')</text:p>
            <text:p text:style-name="common-al">
            <text:span text:style-name="nadrukvet">Locatie: </text:span>Bagijneland 20 te 's-Gravenzande</text:p>
            <text:p text:style-name="common-al">
            <text:span text:style-name="nadrukvet">Activiteit:</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81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1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1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22</meta:user-defined>
    <meta:user-defined meta:name="DCTERMS.abstract">Bagijneland 20 te 's-Gravenzande</meta:user-defined>
    <dc:language>nl</dc:language>
    <meta:user-defined meta:name="DC.title">Beschikking op aanvraag voor het afwijken van het gebruik ('Wonen' in plaats van 'Agrarisch-Glastuinbouw'), Bagijneland 20 te 's-Gravenzande</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6990</meta:user-defined>
    <meta:user-defined meta:name="OVERHEIDop.publicationIssue">361811</meta:user-defined>
    <meta:user-defined meta:name="OVERHEIDop.GmbID/DC.identifier">gmb-2026-361811</meta:user-defined>
    <meta:user-defined meta:name="OVERHEIDop.versieInformatie"/>
  </office:meta>
</office:document-meta>
</file>