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356, 1851BJ Heiloo, het veranderen van een bedrijfsgebouw (o.a. gevels en constructie), verzenddatum 24 juli 2026 (Z2025-00009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80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0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0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91</meta:user-defined>
    <meta:user-defined meta:name="DCTERMS.abstract">Kennemerstraatweg 356, 1851BJ Heiloo, het veranderen van een bedrijfsgebouw (o.a. gevels en constructie), verzenddatum 24 juli 2026 (Z2025-00009891)</meta:user-defined>
    <dc:language>nl</dc:language>
    <meta:user-defined meta:name="OVERHEIDop.locatietype/OVERHEIDop.gebiedsmarkering">Vlak</meta:user-defined>
    <meta:user-defined meta:name="DC.title">Gemeente Heiloo, aanvraag omgevingsvergunning (regulier) verleend, Kennemerstraatweg 356, 1851BJ Heiloo, het veranderen van een bedrijfsgebouw (o.a. gevels en constructie), verzenddatum 24 juli 2026 (Z2025-00009891)</meta:user-defined>
    <meta:user-defined meta:name="DCTERMS.W3CDTF/DCTERMS.available">2026-07-28</meta:user-defined>
    <meta:user-defined meta:name="DCTERMS.W3CDTF/OVERHEIDop.jaargang">2026</meta:user-defined>
    <meta:user-defined meta:name="OVERHEIDop.publicationIssue">361802</meta:user-defined>
    <meta:user-defined meta:name="OVERHEIDop.GmbID/DC.identifier">gmb-2026-361802</meta:user-defined>
    <meta:user-defined meta:name="OVERHEIDop.versieInformatie"/>
  </office:meta>
</office:document-meta>
</file>