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Nistelrodesedijk 2, 5476 VJ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december 2025</text:p>
            <text:p text:style-name="common-al">Koningsdag Vorstenbosch, 27 april 2026, Evenementen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6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Nistelrodesedijk 2, 5476 VJ  Vorst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18</meta:user-defined>
    <meta:user-defined meta:name="OVERHEIDop.GmbID/DC.identifier">gmb-2026-3618</meta:user-defined>
    <meta:user-defined meta:name="OVERHEIDop.versieInformatie"/>
  </office:meta>
</office:document-meta>
</file>